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 琀栀㰀栀"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1">
      <style:paragraph-properties fo:margin-left="0cm" fo:margin-right="0cm" fo:margin-top="0cm" fo:margin-bottom="0cm" fo:line-height="150%" fo:text-align="justify" style:justify-single-word="false" fo:text-indent="0cm" style:auto-text-indent="false"/>
      <style:text-properties fo:background-color="transparent"/>
    </style:style>
    <style:style style:name="P4" style:family="paragraph" style:parent-style-name="List_20_Paragraph" style:list-style-name="WWNum1">
      <style:paragraph-properties fo:margin-left="0cm" fo:margin-right="0cm" fo:text-indent="0cm" style:auto-text-indent="false" fo:break-before="page"/>
    </style:style>
    <style:style style:name="P5" style:family="paragraph" style:parent-style-name="List_20_Paragraph" style:list-style-name="WWNum1">
      <style:paragraph-properties fo:break-before="page"/>
    </style:style>
    <style:style style:name="T1" style:family="text">
      <style:text-properties fo:language="en" fo:country="CA"/>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background-color="#ffff00"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lan oral</text:span></text:p>
      <text:list xml:id="list6032727146865363936" text:style-name="WWNum1">
        <text:list-item>
          <text:p text:style-name="P2"><text:span text:style-name="T1">Présentation de la thématique</text:span></text:p>
          <text:list>
            <text:list-item>
              <text:p text:style-name="P2"><text:span text:style-name="T2">La thématique que nous avons décidé d’aborder est l’analphabétisme contemporain au Québec. Ce qui nous a intéressé de cette problématique sociale est qu’on en entend peu parler et pourtant, elle touche un grand nombre de Québécois. Les résultats de l’Enquête internationale sur l'alphabétisation et les compétences des adultes, datant de 2003, témoignent de la gravité de la problématique : un adulte sur six faisant partie de la population active (16 à 65 ans) auraient un niveau très faible de compréhension de textes suivis. Ce qui veut dire grosso modo que 800 000 Québécois seraient analphabètes.</text:span></text:p>
            </text:list-item>
            <text:list-item>
              <text:p text:style-name="P2"><text:span text:style-name="T2">Dans l’exposé que nous vous présentons ce soir, nous allons vous présenter les résultats de notre réflexion à propos des conséquences de vivre dans une situation d’analphabétisme </text:span><text:span text:style-name="T3">dans notre société qui a pris le virage du savoir et de l’information? Pour ensuite nous pencher sur les outils dont les individus, les familles, les groupes, les collectivités et les intervenants disposent pour pouvoir agir sur cette problématique?</text:span><text:span text:style-name="T2"> </text:span></text:p>
            </text:list-item>
            <text:list-item>
              <text:p text:style-name="P2"><text:span text:style-name="T2">Donc, afin de comprendre l’ampleur de cette problématique sociale, il est essentiel de bien définir ce qu’est l’analphabétisme, ensuite de démontrer quelles sont les causes de cette problématique et de dégager les principales conséquences sur l'individu, les familles et les collectivités. Finalement, Marie-Pierre vous présentera le fruit de notre appropriation des différentes étapes du mode d’intervention famille.</text:span></text:p>
            </text:list-item>
          </text:list>
        </text:list-item>
        <text:list-item>
          <text:p text:style-name="P5">Définition</text:p>
          <text:list>
            <text:list-item>
              <text:p text:style-name="P2"><text:span text:style-name="T2">Pour la Fondation pour l’alphabétisation, l’analphabétisme est « l'incapacité totale ou partielle d'un adulte à lire ou à écrire dans sa langue maternelle ». </text:span></text:p>
            </text:list-item>
            <text:list-item>
              <text:p text:style-name="P2"><text:span text:style-name="T2">Ici lorsque la Fondation pour l’alphabétisation évoque « l’incapacité totale ou partielle », elle fait référence au niveau de littératie de la personne. La </text:span><text:span text:style-name="T4">littératie</text:span><text:span text:style-name="T2"> fait appel à l’ensemble des compétences de base nécessaires à la maîtrise du code écrit, comme « l’aptitude à comprendre et à utiliser l’information écrite dans la vie courante, à la maison, au travail et dans la collectivité en vue d’atteindre des buts personnels et d’étendre ses connaissances et ses capacités ». </text:span></text:p>
            </text:list-item>
            <text:list-item>
              <text:p text:style-name="P2"><text:span text:style-name="T2">Dans l’EIACA, les chercheurs de l’Enquête internationale sur l'alphabétisation et les compétences des adultes ont établi une échelle de cinq niveaux de littératie. Le niveau 1 fait référence à de très faibles compétences, le niveau 2 à de faibles compétences, le niveau 3 est le niveau de compétences souhaitées pour fonctionner adéquatement dans notre société du savoir et les niveaux 4 et 5 font référence à des niveaux de compétences élevés. Les chercheurs ont remarqué à travers les résultats de leur étude, que ce n’est qu’à partir du troisième niveau que la personne tire des bénéfices de ses compétences avec le code écrit, comme un meilleur revenu, une meilleure santé, une maîtrise des technologies de l’information et de communication, et une participation citoyenne active.</text:span></text:p>
            </text:list-item>
          </text:list>
        </text:list-item>
        <text:list-item>
          <text:p text:style-name="P5">Les causes</text:p>
          <text:list>
            <text:list-item>
              <text:p text:style-name="P2"><text:span text:style-name="T2">Les causes de l’analphabétisme chez les individus sont reliées aux obstacles au sein de l’environnement scolaire, l’environnement familial et de l’environnement socioéconomique, et les particularités de l’individu.</text:span></text:p>
            </text:list-item>
            <text:list-item>
              <text:p text:style-name="P2"><text:span text:style-name="T2">Les obstacles, qu’on vécut les individus dans l’environnement scolaire, font essentiellement</text:span> <text:span text:style-name="T2">référence aux échecs répétés qui ont mené, à terme, au décrochage scolaire. De plus, si les professionnels dans l’environnement scolaire ne dépistent pas assez rapidement les enfants ayant des troubles d’apprentissage, comme la dyslexie, la dysphasie, la dyscalculie, etc., l’enfant prendra du retard dans son parcours scolaire et les obstacles seront presque insurmontables. De plus, la ghettoïsation des jeunes avec des troubles du comportement dans les classes spéciales est évoquée par la</text:span><text:span text:style-name="T5"> Boîte à lettres</text:span><text:span text:style-name="T2"> comme l’une des principales causes du décrochage et de l’analphabétisme, allant même jusqu’à dire que c’est le système scolaire qui créent les inégalités et l’exclusion sociale.</text:span></text:p>
            </text:list-item>
            <text:list-item>
              <text:p text:style-name="P2"><text:span text:style-name="T2">L’environnement familial est aussi d’une grande importance. La faible scolarisation des parents a assurément une influence sur l’enfant, car les parents entretenant un rapport négatif avec le code écrit n’auront pas tendance à valoriser la lecture. Ainsi, les enfants d’analphabètes n’arrivent pas aussi outillés à l’école que les enfants issus d’un milieu alphabétisé. De plus, si les études ne sont pas valorisées dans la famille, les enfants manquant d’encadrement dans leur parcours scolaire ont une plus grande propension à décrocher. </text:span></text:p>
            </text:list-item>
            <text:list-item>
              <text:p text:style-name="P2"><text:span text:style-name="T2">L’environnement socioéconomique est aussi un facteur important. Les conditions de vie difficiles augmentent la possibilité des individus à avoir une faible maîtrise du code écrit. Le marché du travail influence aussi grandement les personnes vivant en situation d’analphabétisme. L’intégration des technologies et de l’information dans presque l’ensemble des milieux de travail augmentent les critères d’embauche. Cette situation contribue à faire évoluer la notion d’analphabétisme, car on parle maintenant de plus en plus d’analphabète numérique.</text:span></text:p>
            </text:list-item>
            <text:list-item>
              <text:p text:style-name="P2"><text:span text:style-name="T2">Finalement, les aspects psychologiques, comme les troubles d’apprentissage et de comportement, et les limites physiologiques de l’individu, comme les handicaps physiques et les déficiences intellectuelles, sont des obstacles qu’il ne faut pas négliger.</text:span></text:p>
            </text:list-item>
            <text:list-item>
              <text:p text:style-name="P2"><text:span text:style-name="T2">En somme, c’est l’addition des obstacles au sein des environnements scolaire, familial, socioéconomique et individuels qui font qu’une personne aura plus de propension à développer un faible niveau de littératie.</text:span></text:p>
            </text:list-item>
          </text:list>
        </text:list-item>
        <text:list-item>
          <text:p text:style-name="P5">Conséquences</text:p>
          <text:list>
            <text:list-item>
              <text:p text:style-name="P2"><text:span text:style-name="T2">Les conséquences d’un faible niveau de littératie affectent les individus, les familles et les collectivités.</text:span></text:p>
            </text:list-item>
            <text:list-item>
              <text:p text:style-name="P2"><text:span text:style-name="T2">Chez les individus, il y a évidemment la difficulté d’obtenir de l’information et de la comprendre. Ensuite, les personnes ayant un faible niveau de littératie ont un taux de chômage de deux à quatre fois plus élevé que les personnes ayant un baccalauréat. Toujours au niveau de l’emploi, leur revenu moyen est moins élevé, les emplois sont de moindres qualités et la possibilité d’avoir accès à la formation continue en emploi et d’acquérir de nouvelles compétences est très limitée. De plus, ces personnes ont une faible estime d’eux-mêmes, sont très sensibles à l’échec et ont une faible confiance en leur capacité d’apprendre. Il y a une honte associée à leur situation d’analphabétisme, qu’ils ne souhaitent pas dévoiler, car bien souvent, une personne aura le sentiment d’être la seule personne à vivre cette problématique. Finalement, l’analphabétisme a des conséquences sur la santé, car les personnes vivant cette problématique sont davantage affectées par les accidents de travail et font parfois un mauvais usage de médicaments puisqu’elles ont de la difficulté à comprendre les avertisse</text:span><text:bookmark text:name="_GoBack"/><text:span text:style-name="T2">ments, la posologie et les contre-indications.</text:span></text:p>
            </text:list-item>
            <text:list-item>
              <text:p text:style-name="P2"><text:span text:style-name="T2">Au niveau des familles, il y a des conséquences sur les enfants. Par exemple, si pour les parents, les études et plus particulièrement la lecture ne sont pas valorisées, il y a de grandes chances qu’il y ait une transmission intergénérationnelle de l’analphabétisme si l’éducation de l’enfant n’est pas rapidement prise en charge par le milieu.</text:span></text:p>
            </text:list-item>
            <text:list-item>
              <text:p text:style-name="P2">Finalement, au niveau de la collectivité, les conséquences sont sociales et économiques. Pour les personnes ayant un faible niveau de littératie, la participation citoyenne devient très difficile. Elles ne peuvent donc pas être membre à part entière de la société et ainsi, ne sont pas entendues par les gouvernants. De plus, dans notre économie du savoir, les compétences reliées à la littératie sont essentielles pour être compétitif sur le marché du travail.</text:p>
              <text:p text:style-name="P4"/>
            </text:list-item>
          </text:list>
        </text:list-item>
        <text:list-item>
          <text:p text:style-name="P2">Conclusion</text:p>
          <text:list>
            <text:list-item>
              <text:p text:style-name="P2">Il est indispensable, dans notre monde en constante évolution, de favoriser l'acquisition des compétences de bases, comme la lecture, l'écriture, les mathématiques et des rudiments de l'informatique, pour être fonctionnel en société. Tous les citoyens ont besoin de maîtriser ces compétences pour jouer pleinement leur rôle dans toutes ses dimensions, comme accéder au monde du travail, accompagner ses enfants dans leur cheminement scolaire et participer à la vie démocratique.</text:p>
            </text:list-item>
          </text:list>
        </text:list-item>
      </text:list>
      <text:p text:style-name="List_20_Paragraph"/>
      <text:p text:style-name="List_20_Paragraph"/>
      <text:p text:style-name="List_20_Paragraph"/>
      <text:list xml:id="list36296964" text:continue-numbering="true" text:style-name="WWNum1">
        <text:list-item>
          <text:list>
            <text:list-header>
              <text:p text:style-name="P3"><text:span text:style-name="T2">L’alphabétisation permet, au-delà de l’apprentissage des compétences de base, de stimuler la participation aux activités sociales, culturelles et économiques. Elle donne aussi accès à la contribution politique et citoyenne. Ainsi, elle permet aux apprenants de développer la capacité d’agir sur leur environnement. Les activités d’alphabétisation permettent d’accroître l’estime de soi, car les participants arrivent souvent aux activités avec une mauvaise perception d’eux-mêmes et de leur capacité d’apprendre. Les activités sont une opportunité d’accéder à l’autonomie, d’être fonctionnel en société, tout en brisant son isolement.</text:span><text:span text:style-name="T2"> </text:span></text:p>
              <text:p text:style-name="P2"/>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 琀栀㰀栀"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true" style:font-name-asian="Lucida Sans Unicode"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CA" style:font-name-complex="Times New Roman1" style:font-size-complex="12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94cm" fo:margin-bottom="1.9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meta:initial-creator>
    <dc:creator>Jul </dc:creator>
    <meta:editing-cycles>2</meta:editing-cycles>
    <meta:creation-date>2012-12-10T20:10:00</meta:creation-date>
    <dc:date>2012-12-10T16:17:21.92</dc:date>
    <meta:editing-duration>P0D</meta:editing-duration>
    <meta:generator>OpenOffice.org/3.4$Win32 OpenOffice.org_project/340m1$Build-9590</meta:generator>
    <meta:printed-by>Jul </meta:printed-by>
    <meta:print-date>2012-12-10T15:31:02.93</meta:print-date>
    <meta:document-statistic meta:table-count="0" meta:image-count="0" meta:object-count="0" meta:page-count="5" meta:paragraph-count="24" meta:word-count="1306" meta:character-count="8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